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6pt" fo:font-weight="bold"/>
    </style:style>
    <style:style style:name="P3" style:family="paragraph" style:parent-style-name="Text_20_body">
      <style:text-properties style:font-name="Arial Narrow" fo:font-weight="bold"/>
    </style:style>
    <style:style style:name="P4" style:family="paragraph" style:parent-style-name="Text_20_body">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fo:color="#000000" style:font-name="Arial Narrow" fo:font-size="24pt" fo:font-weight="bold"/>
    </style:style>
    <style:style style:name="P7" style:family="paragraph" style:parent-style-name="Text_20_body">
      <style:text-properties fo:color="#000000" style:font-name="Arial Narrow" fo:font-size="20pt" fo:font-weight="bold"/>
    </style:style>
    <style:style style:name="P8" style:family="paragraph" style:parent-style-name="Text_20_body">
      <style:text-properties fo:color="#c00000" style:font-name="Arial Narrow" fo:font-size="30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color="#222222"/>
    </style:style>
    <style:style style:name="P11"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12"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3" style:family="paragraph" style:parent-style-name="Text_20_body">
      <style:paragraph-properties fo:margin-left="0cm" fo:margin-right="0cm" fo:margin-top="0cm" fo:margin-bottom="0cm" fo:text-indent="0cm" style:auto-text-indent="false"/>
      <style:text-properties fo:color="#c00000"/>
    </style:style>
    <style:style style:name="P1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 style:family="paragraph" style:parent-style-name="Text_20_body">
      <style:paragraph-properties fo:margin-top="0cm" fo:margin-bottom="0.423cm"/>
      <style:text-properties fo:color="#000000" style:font-name="Arial Narrow" fo:font-size="20pt" fo:font-weight="bold"/>
    </style:style>
    <style:style style:name="P16" style:family="paragraph" style:parent-style-name="Text_20_body">
      <style:paragraph-properties fo:margin-top="0cm" fo:margin-bottom="0cm"/>
      <style:text-properties style:font-name="Arial Narrow"/>
    </style:style>
    <style:style style:name="T1" style:family="text">
      <style:text-properties fo:color="#222222" style:font-name="Arial Narrow"/>
    </style:style>
    <style:style style:name="T2" style:family="text">
      <style:text-properties fo:color="#222222" style:font-name="Arial Narrow" style:text-underline-style="solid" style:text-underline-width="auto" style:text-underline-color="font-color" fo:font-weight="bold"/>
    </style:style>
    <style:style style:name="T3" style:family="text">
      <style:text-properties fo:color="#222222" style:font-name="Arial Narrow" fo:font-weight="bold"/>
    </style:style>
    <style:style style:name="T4" style:family="text">
      <style:text-properties fo:color="#222222" style:font-name="Arial1"/>
    </style:style>
    <style:style style:name="T5" style:family="text">
      <style:text-properties style:font-name="Arial Narrow"/>
    </style:style>
    <style:style style:name="T6" style:family="text">
      <style:text-properties fo:color="#141823" style:font-name="Arial Narrow" fo:font-weight="bold" fo:background-color="#ffffff"/>
    </style:style>
    <style:style style:name="T7" style:family="text">
      <style:text-properties fo:color="#141823" fo:background-color="#ffffff"/>
    </style:style>
    <style:style style:name="T8" style:family="text">
      <style:text-properties fo:color="#333333" style:font-name="Arial Narrow" fo:font-weight="bold"/>
    </style:style>
    <style:style style:name="T9" style:family="text">
      <style:text-properties fo:color="#000000" style:font-name="Arial Narrow" fo:font-weight="bold"/>
    </style:style>
    <style:style style:name="T10" style:family="text">
      <style:text-properties fo:color="#000000" style:text-line-through-style="none" style:font-name="Arial Narrow" style:text-underline-style="none" fo:font-weight="bold" style:text-blinking="false"/>
    </style:style>
    <style:style style:name="T11" style:family="text">
      <style:text-properties fo:color="#1155cc"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Val di Pesa</text:p>
      <text:p text:style-name="P7">Ufficio Stampa Associato del Chianti fiorentino</text:p>
      <text:p text:style-name="Text_20_body"> </text:p>
      <text:p text:style-name="P4">Intervento, previsto nei camposanti di Montefiridolfi e San Casciano, per una spesa complessiva pari a 50mila euro</text:p>
      <text:p text:style-name="P8">Furti nei cimiteri, Il Comune inizia i lavori per il rifacimento delle coperture</text:p>
      <text:p text:style-name="P15">L’assessore Ciappi: “i furti ci costringono a spese impreviste e consistenti”</text:p>
      <text:p text:style-name="P16">San Casciano Val di Pesa, 14 febbraio 2015. Atti vandalici nei cimiteri: un fenomeno sempre più costoso per il Chianti. Ammonta a 50 mila euro la spesa imprevista che il Comune di San Casciano ha dovuto sostenere per il rifacimento delle coperture dei cimiteri, danneggiate a causa dei furti di rame. I camposanti di Faltignano, La Romola, Montefiridolfi e  San Casciano sono le aree maggiormente prese di mira dai malviventi che negli anni scorsi si sono concentrati sulle coperture dei cimiteri riuscendo a sottrarre consistenti quantità di rame. La giunta Pescini, nonostante le difficoltà di bilancio, è riuscita a reperire la somma che andrà a ripristinare le situazioni più critiche. “Per il momento – commenta l’assessore ai Lavori Pubblici Roberto Ciappi – ci occuperemo degli interventi più urgenti, in cantiere nelle prossime settimane c’è l’apertura dei lavori che interesseranno le coperture dei cimiteri di San Casciano e Montefiridolfi; i danni ai cimiteri causati dai furti di rame sono considerevoli perché oltre a causare degrado e mettere a rischio le strutture, costringono il Comune a dirottare risorse impreviste e consistenti verso questo tipo di spesa, soldi che potrebbero essere investiti in interventi diversi e in linea con i bisogni della comunità”. Ad attrarre i ladri nei camposanti di San Casciano, dove si contano un centinaio di episodi negli ultimi tre anni, è la presenza di rame situato sulle coperture di edifici pubblici, tra cui scuole, cimiteri e impianti di illuminazione pubblica. “I cimiteri - continua l’assessore - sono aree particolarmente vulnerabili perché nella maggior parte dei casi si trovano in zone decentrate, dunque più facilmente esposte a movimenti sospetti e tali da consentire ai ladri di agire indisturbati”. Nello specifico i lavori prevedono il ripristino di una piccola parte delle coperture dei cimiteri del capoluogo, e precisamente degli ultimi reparti costruiti nel lato ovest e della cappella al lato destro del portico centrale, e la lattoneria di contorno della copertura di una parte dei loculi del cimitero di Montefiridolfi. I lavori, in partenza nelle prossime settimane si concluderanno entro l’estate. Altra opera in corso è la realizzazione del parcheggio della Romola in via Treggiaia di cui sono partiti i lavori. L’investimento, pari a 400mila euro complessivi, mira a creare nuovi 40 posti auto in prossimità del centro storico. “Liberando piazza Peschi e piazza IV Novembre dalle auto – conclude l’assessore Ciappi - potremo riqualificare l’intera area del centro storico e creare nuovi spazi urbani che fungano da luoghi di incontro con una precisa funzione aggregativa”. Il progetto prevede anche la realizzazione di un camminamento pedonale che permetterà un accesso agevole al centro storico, ed in particolare alle aree di piazza Peschi e via della Chiesa. L’opera sarà conclusa entro l’estate. Tra gli interventi conclusi la riasfaltatura del tratto all’interno del centro abitato di Bargino realizzato da Publiacqua. </text:p>
      <text:p text:style-name="Text_20_body"> </text:p>
      <text:p text:style-name="P5">Cinzia DUGO</text:p>
      <text:p text:style-name="P1">Ufficio Stampa ASSOCIATO DEL CHIANTI FIORENTINO</text:p>
      <text:p text:style-name="P1">Comuni di Barberino Val d’Elsa, San Casciano in Val di Pesa, Tavarnelle Val di Pesa</text:p>
      <text:p text:style-name="Text_20_body"><text:soft-page-break/><text:span text:style-name="T5">Mob. </text:span><text:a xlink:type="simple" xlink:href="tel:%2B39%20347%209746290" office:target-frame-name="_blank" xlink:show="new"><text:span text:style-name="T5">+39 347 9746290</text:span></text:a></text:p>
      <text:p text:style-name="Text_20_body"><text:span text:style-name="T5">mailto: </text:span><text:a xlink:type="simple" xlink:href="mailto:cinziadugo@gmail.com" office:target-frame-name="_blank" xlink:show="new"><text:span text:style-name="T5">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6T09:49:44.71</meta:creation-date>
    <dc:date>2015-02-16T09:51:43.72</dc:date>
    <dc:creator>Comune San Casciano VP </dc:creator>
    <meta:editing-duration>PT55S</meta:editing-duration>
    <meta:editing-cycles>1</meta:editing-cycles>
    <meta:generator>OpenOffice/4.0.1$Win32 OpenOffice.org_project/401m5$Build-9714</meta:generator>
    <meta:document-statistic meta:table-count="0" meta:image-count="0" meta:object-count="0" meta:page-count="2" meta:paragraph-count="13" meta:word-count="549" meta:character-count="3550"/>
  </office:meta>
</office:document-meta>
</file>